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ndale Sans UI1"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85cm" table:align="margins"/>
    </style:style>
    <style:style style:name="Таблица1.A" style:family="table-column">
      <style:table-column-properties style:column-width="18.785cm" style:rel-column-width="65535*"/>
    </style:style>
    <style:style style:name="Таблица1.1" style:family="table-row">
      <style:table-row-properties style:min-row-height="1.499cm"/>
    </style:style>
    <style:style style:name="Таблица1.A1" style:family="table-cell">
      <style:table-cell-properties fo:padding="0.097cm" fo:border-left="0.002cm solid #000000" fo:border-right="none" fo:border-top="0.002cm solid #000000" fo:border-bottom="0.002cm solid #000000"/>
    </style:style>
    <style:style style:name="Таблица1.A2" style:family="table-cell">
      <style:table-cell-properties fo:padding="0.097cm" fo:border-left="0.002cm solid #000000" fo:border-right="none" fo:border-top="none" fo:border-bottom="0.002cm solid #000000"/>
    </style:style>
    <style:style style:name="Таблица2" style:family="table">
      <style:table-properties style:width="18.785cm" table:align="margins"/>
    </style:style>
    <style:style style:name="Таблица2.A" style:family="table-column">
      <style:table-column-properties style:column-width="18.785cm" style:rel-column-width="65535*"/>
    </style:style>
    <style:style style:name="Таблица2.1" style:family="table-row">
      <style:table-row-properties style:min-row-height="1.499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8pt" fo:language="ru" fo:country="RU" style:font-size-asian="18pt" style:font-size-complex="18pt"/>
    </style:style>
    <style:style style:name="P2" style:family="paragraph" style:parent-style-name="Standard">
      <style:text-properties fo:language="ru" fo:country="RU"/>
    </style:style>
    <style:style style:name="P3" style:family="paragraph" style:parent-style-name="Основной_20_текст_20_с_20_отступом_20_21">
      <style:text-properties fo:font-size="14pt" fo:language="ru" fo:country="RU" style:font-size-asian="14pt" style:font-size-complex="18pt"/>
    </style:style>
    <style:style style:name="P4" style:family="paragraph" style:parent-style-name="Основной_20_текст_20_с_20_отступом_20_21">
      <style:text-properties fo:language="ru" fo:country="RU"/>
    </style:style>
    <style:style style:name="P5" style:family="paragraph" style:parent-style-name="Основной_20_текст_20_с_20_отступом_20_21">
      <style:text-properties fo:font-size="12pt" fo:language="ru" fo:country="RU" style:font-size-asian="12pt" style:font-size-complex="12pt"/>
    </style:style>
    <style:style style:name="P6" style:family="paragraph" style:parent-style-name="Standard_20__28_user_29_">
      <style:paragraph-properties fo:text-align="start" style:justify-single-word="false"/>
      <style:text-properties fo:font-size="18pt" fo:language="ru" fo:country="RU" style:font-size-asian="18pt" style:font-size-complex="18pt"/>
    </style:style>
    <style:style style:name="P7" style:family="paragraph" style:parent-style-name="Table_20_Contents">
      <style:paragraph-properties fo:text-align="center" style:justify-single-word="false"/>
      <style:text-properties fo:font-size="20pt" fo:language="ru" fo:country="RU" style:font-size-asian="20pt" style:font-size-complex="20pt"/>
    </style:style>
    <style:style style:name="P8" style:family="paragraph" style:parent-style-name="Table_20_Contents">
      <style:paragraph-properties fo:text-align="start" style:justify-single-word="false"/>
      <style:text-properties fo:font-size="18pt" fo:language="ru" fo:country="RU" style:font-size-asian="18pt" style:font-size-complex="18pt"/>
    </style:style>
    <style:style style:name="P9" style:family="paragraph" style:parent-style-name="Table_20_Contents">
      <style:paragraph-properties fo:text-align="start" style:justify-single-word="false"/>
      <style:text-properties fo:font-size="18pt" style:font-size-asian="18pt" style:font-size-complex="18pt"/>
    </style:style>
    <style:style style:name="P10" style:family="paragraph" style:parent-style-name="Standard">
      <style:text-properties fo:font-size="18pt" fo:language="ru" fo:country="RU" style:font-size-asian="18pt" style:font-size-complex="18pt"/>
    </style:style>
    <style:style style:name="P11" style:family="paragraph" style:parent-style-name="Standard" style:list-style-name="L1">
      <style:text-properties fo:font-size="18pt" fo:language="ru" fo:country="RU" style:font-size-asian="18pt" style:font-size-complex="18pt"/>
    </style:style>
    <style:style style:name="P12" style:family="paragraph" style:parent-style-name="Standard">
      <style:paragraph-properties fo:text-align="start" style:justify-single-word="false"/>
      <style:text-properties fo:font-size="18pt" fo:language="ru" fo:country="RU" style:font-size-asian="18pt" style:font-size-complex="18pt"/>
    </style:style>
    <style:style style:name="P13" style:family="paragraph" style:parent-style-name="Standard">
      <style:paragraph-properties fo:padding="0.074cm" fo:border-left="none" fo:border-right="none" fo:border-top="none" fo:border-bottom="0.035cm solid #000000" style:join-border="false"/>
      <style:text-properties fo:font-size="18pt" fo:language="ru" fo:country="RU" style:font-size-asian="18pt" style:font-size-complex="18pt"/>
    </style:style>
    <style:style style:name="P14" style:family="paragraph" style:parent-style-name="Основной_20_текст_20_с_20_отступом_20_21">
      <style:text-properties fo:font-size="14pt" fo:language="ru" fo:country="RU" style:font-size-asian="14pt" style:font-size-complex="18pt"/>
    </style:style>
    <style:style style:name="T1" style:family="text">
      <style:text-properties fo:language="uk" fo:country="UA"/>
    </style:style>
    <style:style style:name="T2" style:family="text">
      <style:text-properties fo:font-size="14pt" style:font-size-asian="14pt"/>
    </style:style>
    <style:style style:name="T3" style:family="text">
      <style:text-properties fo:font-size="14pt" style:font-size-asian="14pt" style:font-size-complex="18pt"/>
    </style:style>
    <style:style style:name="T4" style:family="text">
      <style:text-properties fo:font-size="14pt" fo:language="ru" fo:country="RU" style:font-size-asian="14pt" style:font-size-complex="18pt"/>
    </style:style>
    <style:style style:name="T5" style:family="text">
      <style:text-properties fo:font-size="12pt"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6pt" style:font-size-asian="16pt" style:font-size-complex="16pt"/>
    </style:style>
    <style:style style:name="T8" style:family="text">
      <style:text-properties fo:font-size="16pt" fo:language="ru" fo:country="RU" style:font-size-asian="16pt" style:font-size-complex="16pt"/>
    </style:style>
    <style:style style:name="T9"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кета-заявка на проведение дня рождения в лесу <text:s/>«Мандр<text:span text:style-name="T1">і</text:span>вником»</text:p>
      <text:p text:style-name="P1">1 ФИ телефон именинника __________________________________</text:p>
      <text:p text:style-name="P1">2 Дата, месяц, год рождения __________________________________</text:p>
      <text:p text:style-name="P1">знак гороскопа ____________________________________</text:p>
      <text:p text:style-name="P1">3 ИО , телефон папы</text:p>
      <text:p text:style-name="P1">4 ИО , телефон мамы</text:p>
      <text:p text:style-name="P1">5 Место проведения -</text:p>
      <text:p text:style-name="P1">6 Дата проведения — <text:s text:c="14"/>г, <text:s/>время с ….. <text:s text:c="13"/>до …..</text:p>
      <text:p text:style-name="P1">7 Опыт участия в наших мероприятиях — да, нет, когда были </text:p>
      <text:p text:style-name="P1">__________________________________________________________</text:p>
      <text:p text:style-name="P1">8 Братики, сестрички именинника если приедут их имя и возраст ___________________________________________________________</text:p>
      <text:p text:style-name="P1">9 Школа, класс где учится ____________________________________</text:p>
      <text:p text:style-name="P1">10 Количество и возраст детей которые примут участие в программе</text:p>
      <text:p text:style-name="P1">___________________________________________________________</text:p>
      <text:p text:style-name="P1">11 Количество взрослых гостей, которые будут отдыхать на поляне ____________________________________________________</text:p>
      <text:p text:style-name="P1">12 Будете ли Вы заказывать услуги повара ? ДА <text:s/>, НЕТ</text:p>
      <text:p text:style-name="P1">13 Если Вы будете самостоятельно готовить, то подчеркните какие предметы Вам понадобятся : мангал, котелок 8, 10л, 25л, половник, сковородка, топор.</text:p>
      <text:p text:style-name="P1">14 Нужен ли Вам транспорт для доставки детей в лес и обратно? <text:s/>__________ на сколько пассажиров.</text:p>
      <text:p text:style-name="P1">15 Хотите ли заказать дополнительные услуги:</text:p>
      <text:p text:style-name="P1">Катание на лошадях- 350 грн/час 1лошадь , 300 грн на байдарке.</text:p>
      <text:p text:style-name="P1">16 Планируете ли Вы сделать подарки сюрпризы гостям______</text:p>
      <text:p text:style-name="P13">17 Какие есть пожелания и рекомендации родителей и именинника:</text:p>
      <text:p text:style-name="P13"/>
      <text:p text:style-name="P13"/>
      <text:p text:style-name="P13"/>
      <text:p text:style-name="P13">Вопросы для проведения заданий:</text:p>
      <table:table table:name="Таблица1" table:style-name="Таблица1">
        <table:table-column table:style-name="Таблица1.A"/>
        <table:table-row table:style-name="Таблица1.1">
          <table:table-cell table:style-name="Таблица1.A1" office:value-type="string">
            <text:p text:style-name="P8">КАКОЙ <text:s/>РОСТ <text:s/>У <text:s/>ИМЕНИННИКА</text:p>
          </table:table-cell>
        </table:table-row>
        <table:table-row table:style-name="Таблица1.1">
          <table:table-cell table:style-name="Таблица1.A2" office:value-type="string">
            <text:p text:style-name="P8">ЛЮБИМЫЙ ПРЕДМЕТ В ШКОЛЕ </text:p>
          </table:table-cell>
        </table:table-row>
        <text:soft-page-break/>
        <table:table-row table:style-name="Таблица1.1">
          <table:table-cell table:style-name="Таблица1.A2" office:value-type="string">
            <text:p text:style-name="P8">ЛЮБИМЫЙ ЦВЕТ ИМЕНИННИКА</text:p>
          </table:table-cell>
        </table:table-row>
        <table:table-row table:style-name="Таблица1.1">
          <table:table-cell table:style-name="Таблица1.A2" office:value-type="string">
            <text:p text:style-name="P12">НА КАКОМ ЭТАЖЕ ЖИВЁТ ИМЕНИННИК</text:p>
          </table:table-cell>
        </table:table-row>
        <table:table-row table:style-name="Таблица1.1">
          <table:table-cell table:style-name="Таблица1.A2" office:value-type="string">
            <text:p text:style-name="P8">КАКОГО ЦВЕТА ОБОИ В КОМНАТЕ ИМЕНИННИКА</text:p>
          </table:table-cell>
        </table:table-row>
        <table:table-row table:style-name="Таблица1.1">
          <table:table-cell table:style-name="Таблица1.A2" office:value-type="string">
            <text:p text:style-name="P8">ИМЕНА БАБУШЕК И ДЕДУШЕК <text:s/></text:p>
          </table:table-cell>
        </table:table-row>
        <table:table-row table:style-name="Таблица1.1">
          <table:table-cell table:style-name="Таблица1.A2" office:value-type="string">
            <text:p text:style-name="P8">СОЛЬКО ВЕСИТ ИМЕНИННИК </text:p>
          </table:table-cell>
        </table:table-row>
        <table:table-row table:style-name="Таблица1.1">
          <table:table-cell table:style-name="Таблица1.A2" office:value-type="string">
            <text:p text:style-name="P8">КЕМ МЕЧТАЕТ СТАТЬ ИМЕНИННИК</text:p>
          </table:table-cell>
        </table:table-row>
        <table:table-row table:style-name="Таблица1.1">
          <table:table-cell table:style-name="Таблица1.A2" office:value-type="string">
            <text:p text:style-name="P8">ГДЕ ОТДЫХАЛ ЛЕТОМ ИМЕНИННИК</text:p>
          </table:table-cell>
        </table:table-row>
        <table:table-row table:style-name="Таблица1.1">
          <table:table-cell table:style-name="Таблица1.A2" office:value-type="string">
            <text:p text:style-name="P8">ГДЕ МЕЧТАЕТ ПОБЫВАТЬ ИМЕНИННИК</text:p>
            <text:p text:style-name="P8"/>
          </table:table-cell>
        </table:table-row>
      </table:table>
      <table:table table:name="Таблица2" table:style-name="Таблица2">
        <table:table-column table:style-name="Таблица2.A"/>
        <table:table-row table:style-name="Таблица2.1">
          <table:table-cell table:style-name="Таблица2.A1" office:value-type="string">
            <text:p text:style-name="P8">ЧТО НЕ любит больше всего ИМЕНИННИК</text:p>
          </table:table-cell>
        </table:table-row>
        <table:table-row table:style-name="Таблица2.1">
          <table:table-cell table:style-name="Таблица2.A2" office:value-type="string">
            <text:p text:style-name="P8">ЛЮБИМОЕ БЛЮДО ИМЕНИННИКА</text:p>
          </table:table-cell>
        </table:table-row>
        <table:table-row table:style-name="Таблица2.1">
          <table:table-cell table:style-name="Таблица2.A2" office:value-type="string">
            <text:p text:style-name="P8">ЛЮБИМАЯ ИГРА ИМЕНИННИКА </text:p>
          </table:table-cell>
        </table:table-row>
        <table:table-row table:style-name="Таблица2.1">
          <table:table-cell table:style-name="Таблица2.A2" office:value-type="string">
            <text:p text:style-name="P8">ЛЮБИМОЕ ЖИВОТНОЕ ИМЕНИННИКА</text:p>
          </table:table-cell>
        </table:table-row>
        <table:table-row table:style-name="Таблица2.1">
          <table:table-cell table:style-name="Таблица2.A2" office:value-type="string">
            <text:p text:style-name="P8">ЛЮБИМЫЙ МУЛЬТФИЛЬМ </text:p>
          </table:table-cell>
        </table:table-row>
        <table:table-row table:style-name="Таблица2.1">
          <table:table-cell table:style-name="Таблица2.A2" office:value-type="string">
            <text:p text:style-name="P6">В КАКОЙ ДЕНЬ НЕДЕЛИ РОДИЛСЯ ИМЕНИННИК</text:p>
          </table:table-cell>
        </table:table-row>
        <table:table-row table:style-name="Таблица2.1">
          <table:table-cell table:style-name="Таблица2.A2" office:value-type="string">
            <text:p text:style-name="P9">Л<text:span text:style-name="T9">ЮБИМЫЙ ПЕРСОНАЖ ИМЕНИННИКА</text:span></text:p>
          </table:table-cell>
        </table:table-row>
        <table:table-row table:style-name="Таблица2.1">
          <table:table-cell table:style-name="Таблица2.A2" office:value-type="string">
            <text:p text:style-name="P6">УВЛЕЧЕНИЯ ИМЕНИННИКА</text:p>
          </table:table-cell>
        </table:table-row>
        <table:table-row table:style-name="Таблица2.1">
          <table:table-cell table:style-name="Таблица2.A2" office:value-type="string">
            <text:p text:style-name="P8">СКОЛЬКО КОМНАТ В КВАРТИРЕ ИМЕНИННИКА?</text:p>
          </table:table-cell>
        </table:table-row>
      </table:table>
      <text:p text:style-name="P1">вместе с анкетой просьба прислать 5-7 штук детских фото именинника в возрасте 2-5 лет. На вайбер или в телеграмм.</text:p>
      <text:list xml:id="list3975296863667179934" text:style-name="L1">
        <text:list-item>
          <text:p text:style-name="P11"><text:soft-page-break/>Примерный план мероприятия :</text:p>
        </text:list-item>
      </text:list>
      <text:p text:style-name="P1">13,00- время приезда на поляну, встреча приём подарков, размещение в лагере, быстрый перекус (бутерброды, пица, пирожки)</text:p>
      <text:p text:style-name="P1">13,30- проведение игры-путешествия с преодолением туристских препятствий, игр, конкурсов.</text:p>
      <text:p text:style-name="P1">15,30-16 — завершение игры возвращение в лагерь к столу.</text:p>
      <text:p text:style-name="P1">16-16,30- основной стол.</text:p>
      <text:p text:style-name="P1">16,30-17,00 (17,30)— дополнительные услуги (лошади, байдарки или спортивные игры футбол, волейбол, отдых, купание....)</text:p>
      <text:p text:style-name="P1">17,00 (17,30)- 18,00 — сладкий стол, праздничный торт, свечи...</text:p>
      <text:p text:style-name="P1">18,30 — выезд домой.</text:p>
      <text:p text:style-name="P1">Программу можно сократить проведя только игру-путешествие на 2,5-3 часа и один стол или наоборот удлинить..</text:p>
      <text:p text:style-name="P1">Цена за проведение до 20 участников -5000 грн</text:p>
      <text:p text:style-name="P1">При необходимости лагерь будет оборудован столы, стульчики или лавки, тент навес на случай дождя или яркого солнца, палатка для вещей, умывальник, техническая вода, мусорный бак, косторовые принадлежности, дрова, пачка углей. Оборудование лагеря, установка туалета, техническая вода, мытьё котлов, уборка территории и вывоз мусора минимум 1000 грн или 60 грн с каждого человека (взрослого и ребёнка если гостей больше 20 человек) дошкольники бесплатно..</text:p>
      <text:p text:style-name="P1">Что с собой нужно взять каждому:</text:p>
      <text:p text:style-name="P1">Форма одежды спортивная, запасная одежда носки, обувь, накидка от дождя, зонт, плавки (купальник), полотенце, хорошее настроение. </text:p>
      <text:p text:style-name="P1">На всех:<text:span text:style-name="T2"> </text:span>еду на весь день, детям каждому воду 1л или 0,5 л на время игры, мыло, полотенце, салфетки, туалетную бумагу, шампура, решётки. Во время перевозки заказным автобусом защитные маски!!!</text:p>
      <text:p text:style-name="P1">Для заказа мероприятия необходимо заполнить анкету, согласовать дату время и внести аванс 3000 грн Согласовать предоставление дополнительных услуг. </text:p>
      <text:p text:style-name="P1">Услуги повара — от 350 грн по согласованию меню.</text:p>
      <text:p text:style-name="P1">Меню согласовывать с поваром , контакты дам.</text:p>
      <text:p text:style-name="P1">В случае отмены мероприятия в срок менее семи дней до его начала, аванс не возвращается. Возможен перенос мероприятия по инициативе заказчика при условии свободного дня у исполнителя.</text:p>
      <text:p text:style-name="P3"><text:s text:c="11"/></text:p>
      <text:p text:style-name="P3"><text:soft-page-break/><text:s text:c="10"/><text:span text:style-name="T7"><text:s/>По орг вопросам обращайтесь к Андрею Анатольевичу вайбер, телеграмм : </text:span></text:p>
      <text:p text:style-name="P3"><text:span text:style-name="T7"><text:s text:c="9"/>067-580-35-22 или мтс 095-703-79-20</text:span></text:p>
      <text:p text:style-name="Основной_20_текст_20_с_20_отступом_20_21"><text:span text:style-name="T8"><text:s text:c="9"/></text:span></text:p>
      <text:p text:style-name="Основной_20_текст_20_с_20_отступом_20_21"><text:span text:style-name="T8"><text:s text:c="9"/>Подробнее у нас на сайте </text:span><text:a xlink:type="simple" xlink:href="https://www.mandrivnik.com.ua/services/provedenie-dnya-rozhdeniya-v-lesu/" text:style-name="Internet_20_link" text:visited-style-name="Visited_20_Internet_20_Link"><text:span text:style-name="T7">https://www.mandrivnik.com.ua/services/provedenie-dnya-rozhdeniya-v-lesu/</text:span></text:a><text:span text:style-name="T7"> </text:span></text:p>
      <text:p text:style-name="P3"><text:s text:c="15"/></text:p>
      <text:p text:style-name="P3"><text:s text:c="22"/>Ссылки на фото с проведённых дней рождений</text:p>
      <text:p text:style-name="P2">25,08,17 <text:a xlink:type="simple" xlink:href="https://www.mandrivnik.com.ua/news/nashi_meropriyatiya/den_rozhdeniya_v_lesu10/" text:style-name="Internet_20_link" text:visited-style-name="Visited_20_Internet_20_Link">https://www.mandrivnik.com.ua/news/nashi_meropriyatiya/den_rozhdeniya_v_lesu10/</text:a></text:p>
      <text:p text:style-name="P2">11,06,2017 <text:a xlink:type="simple" xlink:href="https://www.mandrivnik.com.ua/news/nashi_meropriyatiya/den_rozhdeniya_otmechaem_s_mandrivnikom_na_prirode/" text:style-name="Internet_20_link" text:visited-style-name="Visited_20_Internet_20_Link">https://www.mandrivnik.com.ua/news/nashi_meropriyatiya/den_rozhdeniya_otmechaem_s_mandrivnikom_na_prirode/</text:a></text:p>
      <text:p text:style-name="P2">2,05,2017 <text:a xlink:type="simple" xlink:href="https://www.mandrivnik.com.ua/news/nashi_meropriyatiya/den_rozhdeniya_v_nachale_maya/" text:style-name="Internet_20_link" text:visited-style-name="Visited_20_Internet_20_Link">https://www.mandrivnik.com.ua/news/nashi_meropriyatiya/den_rozhdeniya_v_nachale_maya/</text:a></text:p>
      <text:p text:style-name="P2">3,09,2016 <text:a xlink:type="simple" xlink:href="https://www.mandrivnik.com.ua/news/nashi_meropriyatiya/den_rozhdeniya_v_lesu/" text:style-name="Internet_20_link" text:visited-style-name="Visited_20_Internet_20_Link">https://www.mandrivnik.com.ua/news/nashi_meropriyatiya/den_rozhdeniya_v_lesu/</text:a></text:p>
      <text:p text:style-name="P2">01,10,2016 <text:a xlink:type="simple" xlink:href="https://www.mandrivnik.com.ua/news/nashi_meropriyatiya/den_rozhdeniya_na_prirode/" text:style-name="Internet_20_link" text:visited-style-name="Visited_20_Internet_20_Link">https://www.mandrivnik.com.ua/news/nashi_meropriyatiya/den_rozhdeniya_na_prirode/</text:a> </text:p>
      <text:p text:style-name="P4"><text:span text:style-name="T3"><text:s text:c="10"/>1</text:span><text:span text:style-name="T5">5,06,2018 </text:span><text:a xlink:type="simple" xlink:href="https://www.mandrivnik.com.ua/news/nashi_meropriyatiya/den_rozhdeniya_na_prirode15062018/" text:style-name="Internet_20_link" text:visited-style-name="Visited_20_Internet_20_Link"><text:span text:style-name="T5">https://www.mandrivnik.com.ua/news/nashi_meropriyatiya/den_rozhdeniya_na_prirode15062018/</text:span></text:a><text:span text:style-name="T5"> </text:span></text:p>
      <text:p text:style-name="P4"><text:span text:style-name="T5"><text:s text:c="11"/>14,07,2018 </text:span><text:a xlink:type="simple" xlink:href="https://www.mandrivnik.com.ua/news/nashi_meropriyatiya/den_rozhdenya_tolko_raz_v_godu/" text:style-name="Internet_20_link" text:visited-style-name="Visited_20_Internet_20_Link"><text:span text:style-name="T5">https://www.mandrivnik.com.ua/news/nashi_meropriyatiya/den_rozhdenya_tolko_raz_v_godu/</text:span></text:a><text:span text:style-name="T5"> </text:span></text:p>
      <text:p text:style-name="P4"><text:span text:style-name="T5"><text:s text:c="12"/></text:span><text:span text:style-name="T6">09,09,2018</text:span><text:a xlink:type="simple" xlink:href="https://www.mandrivnik.com.ua/news/nashi_meropriyatiya/10_den_rozhdeniya_otmechaem_v_lesu/" text:style-name="Internet_20_link" text:visited-style-name="Visited_20_Internet_20_Link">https://www.mandrivnik.com.ua/news/nashi_meropriyatiya/10_den_rozhdeniya_otmechaem_v_lesu/</text:a><text:span text:style-name="T6">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ndale Sans UI1"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2" style:font-size-complex="12pt" style:language-complex="fa" style:country-complex="I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0.938cm" fo:margin-left="1.138cm" fo:margin-right="1.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33M15S</meta:editing-duration>
    <meta:editing-cycles>32</meta:editing-cycles>
    <meta:generator>OpenOffice/4.1.6$Win32 OpenOffice.org_project/416m1$Build-9790</meta:generator>
    <dc:date>2020-09-16T22:18:15.97</dc:date>
    <meta:document-statistic meta:table-count="2" meta:image-count="0" meta:object-count="0" meta:page-count="4" meta:paragraph-count="76" meta:word-count="593" meta:character-count="5143"/>
    <meta:user-defined meta:name="Info 1"/>
    <meta:user-defined meta:name="Info 2"/>
    <meta:user-defined meta:name="Info 3"/>
    <meta:user-defined meta:name="Info 4"/>
  </office:meta>
</office:document-meta>
</file>